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48pt" fo:font-weight="bold" style:font-size-asian="48pt" style:font-weight-asian="bold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Bookmark"/><text:span text:style-name="T1">SI INFORMA LA GENTILE UTENZA CHE VENERDI’ 26 APRILE E SABATO 27 L’INTERO UFFICIO SARA’ CHIUSO AL PUBBLICO</text:span></text:p>
      <text:p text:style-name="P1"><text:span text:style-name="T1">PER ORDINANZA SINDACALE </text:span></text:p>
      <text:p text:style-name="P1"><text:bookmark-end text:name="Bookmark"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dili nadia</meta:initial-creator>
    <meta:editing-cycles>1</meta:editing-cycles>
    <meta:print-date>2024-04-23T12:43:55.29</meta:print-date>
    <meta:creation-date>2024-03-13T07:12:00</meta:creation-date>
    <dc:date>2024-04-23T12:54:37.06</dc:date>
    <meta:editing-duration>PT2M54S</meta:editing-duration>
    <meta:generator>OpenOffice/4.1.15$Win32 OpenOffice.org_project/4115m2$Build-9813</meta:generator>
    <meta:document-statistic meta:table-count="0" meta:image-count="0" meta:object-count="0" meta:page-count="1" meta:paragraph-count="2" meta:word-count="21" meta:character-count="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